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 Jaarmarkt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/parkeerverbod:</text:span> de Middenweg vanaf de Sorghvlietlaan t/m de kruising met de Kleingouw en de Kleingouw vanaf de Klamptweid t/m de kruising met de Middenweg op zaterdag 7 juni van 06.00 uur tot 21.00 uur.</text:p>
            <text:p text:style-name="common-al">
            <text:span text:style-name="nadrukvet">Wegafsluiting:</text:span> de kruisingen Kleingouw/Keizerskroon en Kleingouw/Sorghvlietlaan op zaterdag 7 juni van 06.00 uur tot 21.00 uur.</text:p>
            <text:p text:style-name="last-al">
            <text:span text:style-name="nadrukvet">Bijzonderheden:</text:span> wegsleepregeling van k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20629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62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62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Gemeente Medemblik, verkeersmaatregel Jaarmarkt Andijk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0629</meta:user-defined>
    <meta:user-defined meta:name="OVERHEIDop.GmbID/DC.identifier">gmb-2025-220629</meta:user-defined>
    <meta:user-defined meta:name="OVERHEIDop.versieInformatie"/>
  </office:meta>
</office:document-meta>
</file>