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Stichting Goede Doelen Week Asten-Heusden-Ommel</text:p>
            <text:p text:style-name="common-al">Voor de periode van 8 juni 2025 tot en met 14 juni 2025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Vergunningen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062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2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2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Publicatie collectes juni 202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0628</meta:user-defined>
    <meta:user-defined meta:name="OVERHEIDop.GmbID/DC.identifier">gmb-2025-220628</meta:user-defined>
    <meta:user-defined meta:name="OVERHEIDop.versieInformatie"/>
  </office:meta>
</office:document-meta>
</file>