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Schuttersfeest 2025 op 23 tot en met 26 augustus 2025 in het centrum en achter de Waaldijk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uttersgilde St. Sebastianus, voor het organiseren van Schuttersfeest 2025 van 23 tot en met 26 augustus 2025 in het centrum en achter de Waaldijk i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062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organiseren van Schuttersfeest 2025 op 23 tot en met 26 augustus 2025 in het centrum en achter de Waaldijk te Gend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26</meta:user-defined>
    <meta:user-defined meta:name="OVERHEIDop.GmbID/DC.identifier">gmb-2025-220626</meta:user-defined>
    <meta:user-defined meta:name="OVERHEIDop.versieInformatie"/>
  </office:meta>
</office:document-meta>
</file>