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opbouw op de achterzijde van de woning te Gravenland 32, 1111SM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947</text:p>
            <text:p text:style-name="common-al">Soort aanvraag: Omgevingsvergunning</text:p>
            <text:p text:style-name="common-al">Ontvangstdatum: 13 mei 2025</text:p>
            <text:p text:style-name="common-al">Omschrijving: het realiseren van een dakopbouw op de achterzijde van de woning</text:p>
            <text:p text:style-name="common-al">Locatie: Gravenland 32, 1111SM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062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2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2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7</meta:user-defined>
    <meta:user-defined meta:name="DCTERMS.abstract"> Z2025-00000947 het realiseren van een dakopbouw op de achterzijde van de woning</meta:user-defined>
    <dc:language>nl</dc:language>
    <meta:user-defined meta:name="OVERHEIDop.locatietype/OVERHEIDop.gebiedsmarkering">Vlak</meta:user-defined>
    <meta:user-defined meta:name="DC.title">Gemeente Diemen: Aanvraag Omgevingsvergunning voor het realiseren van een dakopbouw op de achterzijde van de woning te Gravenland 32, 1111SM Diemen</meta:user-defined>
    <meta:user-defined meta:name="DCTERMS.W3CDTF/DCTERMS.available">2025-05-21</meta:user-defined>
    <meta:user-defined meta:name="DCTERMS.W3CDTF/OVERHEIDop.jaargang">2025</meta:user-defined>
    <meta:user-defined meta:name="OVERHEIDop.publicationIssue">220625</meta:user-defined>
    <meta:user-defined meta:name="OVERHEIDop.GmbID/DC.identifier">gmb-2025-220625</meta:user-defined>
    <meta:user-defined meta:name="OVERHEIDop.versieInformatie"/>
  </office:meta>
</office:document-meta>
</file>