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emeester van den Boschstraat 44c, 3958CD Amerongen, verbouwen/verduurzamen woning door plaatsing dakraam en zonnepanelen (RX2025-00000577, 6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rgemeester van den Boschstraat 44c, 3958CD Amerongen, verbouwen/verduurzamen woning door plaatsing dakraam en zonnepanelen (RX2025-00000577, 6 me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061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1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1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577</meta:user-defined>
    <meta:user-defined meta:name="DCTERMS.abstract">Burgemeester van den Boschstraat 44c, 3958CD Amerongen, verbouwen/verduurzamen woning door plaatsing dakraam en zonnepanelen (RX2025-00000577, 6 mei 2025)</meta:user-defined>
    <dc:language>nl</dc:language>
    <meta:user-defined meta:name="OVERHEIDop.locatietype/OVERHEIDop.gebiedsmarkering">Vlak</meta:user-defined>
    <meta:user-defined meta:name="DC.title">Gemeente Utrechtse Heuvelrug, verleende omgevingsvergunning - Burgemeester van den Boschstraat 44c, 3958CD Amerongen, verbouwen/verduurzamen woning door plaatsing dakraam en zonnepanelen (RX2025-00000577, 6 mei 2025)</meta:user-defined>
    <meta:user-defined meta:name="DCTERMS.W3CDTF/DCTERMS.available">2025-05-21</meta:user-defined>
    <meta:user-defined meta:name="DCTERMS.W3CDTF/OVERHEIDop.jaargang">2025</meta:user-defined>
    <meta:user-defined meta:name="OVERHEIDop.publicationIssue">220619</meta:user-defined>
    <meta:user-defined meta:name="OVERHEIDop.GmbID/DC.identifier">gmb-2025-220619</meta:user-defined>
    <meta:user-defined meta:name="OVERHEIDop.versieInformatie"/>
  </office:meta>
</office:document-meta>
</file>