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66, 4461KD Goes -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5 een aanvraag hebben ontvangen voor een omgevingsvergunning op de locatie Oostsingel 66, 4461KD Goes. De aanvraag is geregistreerd onder zaaknummer Z2025-00001240. De aanvraag betreft:</text:p>
            <text:p text:style-name="common-al">legalisati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06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0</meta:user-defined>
    <meta:user-defined meta:name="DCTERMS.abstract">Oostsingel 66, 4461KD Goes - Aanvraag omgevingsvergunning voor legalisatie zonnepanelen</meta:user-defined>
    <dc:language>nl</dc:language>
    <meta:user-defined meta:name="OVERHEIDop.locatietype/OVERHEIDop.gebiedsmarkering">Vlak</meta:user-defined>
    <meta:user-defined meta:name="DC.title">Oostsingel 66, 4461KD Goes - Aanvraag omgevingsvergunning voor legalisatie zonnepanelen</meta:user-defined>
    <meta:user-defined meta:name="DCTERMS.W3CDTF/DCTERMS.available">2025-05-21</meta:user-defined>
    <meta:user-defined meta:name="DCTERMS.W3CDTF/OVERHEIDop.jaargang">2025</meta:user-defined>
    <meta:user-defined meta:name="OVERHEIDop.publicationIssue">220617</meta:user-defined>
    <meta:user-defined meta:name="OVERHEIDop.GmbID/DC.identifier">gmb-2025-220617</meta:user-defined>
    <meta:user-defined meta:name="OVERHEIDop.versieInformatie"/>
  </office:meta>
</office:document-meta>
</file>