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MH Tradi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H Trading B.V.:</text:p>
            <text:p text:style-name="common-al">Het innemen van een standplaats voor de verkoop van groente, fruit en kruidenierswaren op maandagen, dinsdagen, donderdagen en vrijdagen in de periode 15 mei 2025 t/m 14 mei 2027 op het terrein bij het AZC gelegen Exaeten 1 te Baexem .</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6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standplaatsvergunning – MH Trading B.V.</meta:user-defined>
    <meta:user-defined meta:name="DCTERMS.W3CDTF/DCTERMS.available">2025-05-21</meta:user-defined>
    <meta:user-defined meta:name="DCTERMS.W3CDTF/OVERHEIDop.jaargang">2025</meta:user-defined>
    <meta:user-defined meta:name="OVERHEIDop.publicationIssue">220615</meta:user-defined>
    <meta:user-defined meta:name="OVERHEIDop.GmbID/DC.identifier">gmb-2025-220615</meta:user-defined>
    <meta:user-defined meta:name="OVERHEIDop.versieInformatie"/>
  </office:meta>
</office:document-meta>
</file>