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Heusden –Ontwerp-Omgevingsvergunning en ontwerpbesluit hogere grenswaarde geluid Hogeweg (tegenover Kantelen 28, 30, 32) in Drunen, Bouwen (omgevingsplan), Afwijken van de regels van het omgevingsplan en Uitrit aanleg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text:p>
            <text:p text:style-name="common-al">Het college van Heusden heeft op 21 mei 2025 ingestemd met de ontwerpomgevingsvergunning voor de activiteiten: </text:p>
            <text:list text:style-name="id1-3-2-1-1-4">
              <text:list-item text:style-override="id1-3-2-1-1-4-1">
                <text:number>•</text:number>
                <text:p text:style-name="al">Bouwen (omgevingsplan)</text:p>
              </text:list-item>
              <text:list-item text:style-override="id1-3-2-1-1-4-2">
                <text:number>•</text:number>
                <text:p text:style-name="al">Afwijken van de regels van het omgevingsplan</text:p>
              </text:list-item>
              <text:list-item text:style-override="id1-3-2-1-1-4-3">
                <text:number>•</text:number>
                <text:p text:style-name="al">Uitrit aanleggen</text:p>
              </text:list-item>
            </text:list>
            <text:p text:style-name="common-al">Deze ontwerpvergunning maakt de bouw van twee woningen op een perceel aan de Hogeweg (tegenover Kantelen huisnummers 28, 30 en 32) in Drunen mogelijk. Het betreft de percelen die in het kadaster bekend staan als gemeente Drunen, sectie L, nummer 7723 en 7724. Het kenmerk van deze ontwerpvergunning is 1690048.</text:p>
            <text:p text:style-name="common-al">Daarnaast wordt ingestemd met een hogere (geluids)waarde in het kader van de Wet geluidhinder. Hiertoe is een ontwerpbesluit hogere grenswaarde geluid opgesteld. Dit ontwerpbesluit ligt tegelijk met de ontwerp omgevingsvergunning ter inzage.</text:p>
            <text:p text:style-name="tussenkopcur">Inzage</text:p>
            <text:p text:style-name="common-al">De ontwerp omgevingsvergunning alsmede het ontwerpbesluit hogere grenswaarde geluid met bijbehorende stukken ligt met ingang van 22 mei 2025 gedurende zes weken ter inzage. U kunt de stukken tijdens openingstijden inzien in het gemeentehuis in Vlijmen. De stukken zijn ook digitaal in te zien via <text:a xlink:href="http://www.heusden.nl/" xlink:type="simple">www.heusden.nl</text:a>. </text:p>
            <text:p text:style-name="common-al"/>
            <text:p text:style-name="tussenkopcur">Zienswijze</text:p>
            <text:p text:style-name="common-al">Gedurende de bovengenoemde termijn kan iedereen een zienswijze tegen de ontwerp omgevingsvergunning en het ontwerpbesluit hogere waarde geluid indienen. </text:p>
            <text:p text:style-name="common-al"/>
            <text:p text:style-name="common-al">U kunt alleen op deze 3 manieren een zienswijze indienen</text:p>
            <text:list text:style-name="id1-3-2-1-1-14">
              <text:list-item text:style-override="id1-3-2-1-1-14-1">
                <text:number>•</text:number>
                <text:p text:style-name="al">Online via de website www.Heusden.nl (u kunt inloggen met uw DigiD )</text:p>
              </text:list-item>
              <text:list-item text:style-override="id1-3-2-1-1-14-2">
                <text:number>•</text:number>
                <text:p text:style-name="al">U kunt uw zienswijze ook per post sturen naar Gemeente Heusden,  postbus 41, 5250 AA Vlijmen</text:p>
              </text:list-item>
              <text:list-item text:style-override="id1-3-2-1-1-14-3">
                <text:number>•</text:number>
                <text:p text:style-name="al">Maak een afspraak met de in de publicatie genoemde contactpersoon om uw zienswijze mondeling in te dienen</text:p>
              </text:list-item>
            </text:list>
            <text:p text:style-name="common-al"/>
            <text:p text:style-name="tussenkopcur">Meer informatie</text:p>
            <text:p text:style-name="common-al">Graag bij uw schriftelijke reactie het zaaknummer 1690048 vermelden.</text:p>
            <text:p text:style-name="last-al">Voor vragen kunt u contact opnemen met Theo de Kleijn van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060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0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0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690048</meta:user-defined>
    <dc:language>nl</dc:language>
    <meta:user-defined meta:name="OVERHEIDop.locatietype/OVERHEIDop.gebiedsmarkering">Punt</meta:user-defined>
    <meta:user-defined meta:name="DC.title">Gemeente Heusden –Ontwerp-Omgevingsvergunning en ontwerpbesluit hogere grenswaarde geluid Hogeweg (tegenover Kantelen 28, 30, 32) in Drunen, Bouwen (omgevingsplan), Afwijken van de regels van het omgevingsplan en Uitrit aanleggen</meta:user-defined>
    <meta:user-defined meta:name="DCTERMS.W3CDTF/DCTERMS.available">2025-05-21</meta:user-defined>
    <meta:user-defined meta:name="DCTERMS.W3CDTF/OVERHEIDop.jaargang">2025</meta:user-defined>
    <meta:user-defined meta:name="OVERHEIDop.publicationIssue">220609</meta:user-defined>
    <meta:user-defined meta:name="OVERHEIDop.GmbID/DC.identifier">gmb-2025-220609</meta:user-defined>
    <meta:user-defined meta:name="OVERHEIDop.versieInformatie"/>
  </office:meta>
</office:document-meta>
</file>