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Egelantierlaan 42 2015KJ Haarlem, 0392-2024-0114718, het vervangen van dakbedekkingen en het aanbrengen van isolatiemateriaal, verzonden 1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0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60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4718</meta:user-defined>
    <meta:user-defined meta:name="DCTERMS.abstract">het vervangen van dakbedekkingen en het aanbrengen van isolatiemateriaal</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geweigerd, Egelantierlaan 42 2015KJ Haarlem, 0392-2024-0114718, het vervangen van dakbedekkingen en het aanbrengen van isolatiemateriaal, verzonden 16-05-2025</meta:user-defined>
    <meta:user-defined meta:name="DCTERMS.W3CDTF/DCTERMS.available">2025-05-21</meta:user-defined>
    <meta:user-defined meta:name="DCTERMS.W3CDTF/OVERHEIDop.jaargang">2025</meta:user-defined>
    <meta:user-defined meta:name="OVERHEIDop.publicationIssue">220606</meta:user-defined>
    <meta:user-defined meta:name="OVERHEIDop.GmbID/DC.identifier">gmb-2025-220606</meta:user-defined>
    <meta:user-defined meta:name="OVERHEIDop.versieInformatie"/>
  </office:meta>
</office:document-meta>
</file>