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creëren van informatievoorziening langs de Lauwers - Verzoeklocatie 2025031901359, langs de Lauwers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5 een besluit genomen op de aanvraag met zaaknummer 2025010796 voor  het creëren van informatievoorziening langs de Lauwers op locatie Verzoeklocatie 2025031901359, langs de Lauwers in Visvliet.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6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9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creëren van informatievoorziening langs de Lauwers - Verzoeklocatie 2025031901359, langs de Lauwers in Visvliet</meta:user-defined>
    <meta:user-defined meta:name="DCTERMS.W3CDTF/DCTERMS.available">2025-05-21</meta:user-defined>
    <meta:user-defined meta:name="DCTERMS.W3CDTF/OVERHEIDop.jaargang">2025</meta:user-defined>
    <meta:user-defined meta:name="OVERHEIDop.publicationIssue">220605</meta:user-defined>
    <meta:user-defined meta:name="OVERHEIDop.GmbID/DC.identifier">gmb-2025-220605</meta:user-defined>
    <meta:user-defined meta:name="OVERHEIDop.versieInformatie"/>
  </office:meta>
</office:document-meta>
</file>