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pad 5374 C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5 een aanvraag omgevingsvergunning ontvangen.</text:p>
            <text:p text:style-name="common-al">Het betreft een aanvraag op locatie Venpad 5374 CA Schaijk met omschrijving "bouwen van een levensloop bestendige woning (omgevingsplan)".</text:p>
            <text:p text:style-name="common-al">De zaak is geregistreerd onder nummer 42135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6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1352025</meta:user-defined>
    <meta:user-defined meta:name="DCTERMS.abstract">bouwen van een levensloop bestendige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pad 5374 CA Scha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03</meta:user-defined>
    <meta:user-defined meta:name="OVERHEIDop.GmbID/DC.identifier">gmb-2025-220603</meta:user-defined>
    <meta:user-defined meta:name="OVERHEIDop.versieInformatie"/>
  </office:meta>
</office:document-meta>
</file>