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Dijkstraat 27C - OMV.25.05.00020 - meerdere locaties Kra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Dijkstraat 27C, 3061 TB, kappen van 25 bomen. Het geanonimiseerde besluit en situatietekening zijn toegevoegd aan deze publicatie (datum besluit 15-05-2025, op dezelfde dag verzonden, dossiernummer OMV.25.05.0002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60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0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0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Dijkstraat 27C - OMV.25.05.00020 - meerdere locaties Kralingen</meta:user-defined>
    <meta:user-defined meta:name="DCTERMS.W3CDTF/DCTERMS.available">2025-05-21</meta:user-defined>
    <meta:user-defined meta:name="DCTERMS.W3CDTF/OVERHEIDop.jaargang">2025</meta:user-defined>
    <meta:user-defined meta:name="OVERHEIDop.externeBijlage">Besluit OMV.25.05.00020|exb-2025-18736</meta:user-defined>
    <meta:user-defined meta:name="OVERHEIDop.externeBijlage">Situatietekening OMV.25.05.00020|exb-2025-18737</meta:user-defined>
    <meta:user-defined meta:name="OVERHEIDop.publicationIssue">220602</meta:user-defined>
    <meta:user-defined meta:name="OVERHEIDop.GmbID/DC.identifier">gmb-2025-220602</meta:user-defined>
    <meta:user-defined meta:name="OVERHEIDop.versieInformatie"/>
  </office:meta>
</office:document-meta>
</file>