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Huttendorp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parkeerterrein nabij Essenlaan 3 van zaterdag 24 mei 07.00 uur tot zondag 1 juni 18.00 uur</text:p>
            <text:p text:style-name="last-al">
            <text:span text:style-name="nadrukvet">Bijzonderheden</text:span>: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59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Huttendorp Abbeker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596</meta:user-defined>
    <meta:user-defined meta:name="OVERHEIDop.GmbID/DC.identifier">gmb-2025-220596</meta:user-defined>
    <meta:user-defined meta:name="OVERHEIDop.versieInformatie"/>
  </office:meta>
</office:document-meta>
</file>