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2 panden naar 4 studiowoningen op de locatie Binnendams 99 te Hardinxveld-Giessendam zaaknummer Z-24-45570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2 panden naar 4 studiowoningen op de locatie Binnendams 99 te Hardinxveld-Giessendam9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5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2 panden naar 4 studiowoningen op de locatie Binnendams 99 te Hardinxveld-Giessendam zaaknummer Z-24-455700</meta:user-defined>
    <meta:user-defined meta:name="DCTERMS.W3CDTF/DCTERMS.available">2025-05-21</meta:user-defined>
    <meta:user-defined meta:name="DCTERMS.W3CDTF/OVERHEIDop.jaargang">2025</meta:user-defined>
    <meta:user-defined meta:name="OVERHEIDop.publicationIssue">220588</meta:user-defined>
    <meta:user-defined meta:name="OVERHEIDop.GmbID/DC.identifier">gmb-2025-220588</meta:user-defined>
    <meta:user-defined meta:name="OVERHEIDop.versieInformatie"/>
  </office:meta>
</office:document-meta>
</file>