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dr. Wiardi Beckmansingel 135, 3132 C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nieuwen van kozijnen van een woning</text:p>
            <text:p text:style-name="common-al">Met de adressering			: dr. Wiardi Beckmansingel 135, 3132 CN Vlaardingen</text:p>
            <text:p text:style-name="common-al">Kenmerk							: 0000808897 / 2025031800582</text:p>
            <text:p text:style-name="common-al">Type aanvraag				: Omgevingsvergunning regulier [Omgevingswet]</text:p>
            <text:p text:style-name="common-al">Datum ontvangst				: 18-03-2025</text:p>
            <text:p text:style-name="common-al">Datum beschikking			: 19-05-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05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8897</meta:user-defined>
    <dc:language>nl</dc:language>
    <meta:user-defined meta:name="OVERHEIDop.locatietype/OVERHEIDop.gebiedsmarkering">Punt</meta:user-defined>
    <meta:user-defined meta:name="DC.title">Vergunning verleend: dr. Wiardi Beckmansingel 135, 3132 CN Vlaardingen</meta:user-defined>
    <meta:user-defined meta:name="DCTERMS.W3CDTF/DCTERMS.available">2025-05-21</meta:user-defined>
    <meta:user-defined meta:name="DCTERMS.W3CDTF/OVERHEIDop.jaargang">2025</meta:user-defined>
    <meta:user-defined meta:name="OVERHEIDop.publicationIssue">220586</meta:user-defined>
    <meta:user-defined meta:name="OVERHEIDop.GmbID/DC.identifier">gmb-2025-220586</meta:user-defined>
    <meta:user-defined meta:name="OVERHEIDop.versieInformatie"/>
  </office:meta>
</office:document-meta>
</file>