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of te Zandeplein HTN01 H 3697 en H 3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7 woningen bouwen aan Kloosterzande, Hof te Zandeplein HTN01 H 3697 en H 3684</text:span>
          </text:p>
            <text:p text:style-name="common-al">De gemeente Gemeente Hulst heeft een aanvraag voor een omgevingsvergunning ontvangen. De vergunning is aangevraagd voor 7 woningen bouwen aan Kloosterzande, Hof te Zandeplein HTN01 H 3697 en H 3684.</text:p>
            <text:p text:style-name="common-al">
            
          </text:p>
            <text:p text:style-name="common-al">Zaaknummer: 067785435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5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4350</meta:user-defined>
    <meta:user-defined meta:name="DCTERMS.abstract">Aanvraag vergunning voor 0677854350 7 woningen bouwen aan Kloosterzande, Hof te Zandeplein HTN01 H 3697 en H 3684</meta:user-defined>
    <dc:language>nl</dc:language>
    <meta:user-defined meta:name="OVERHEIDop.locatietype/OVERHEIDop.gebiedsmarkering">Vlak</meta:user-defined>
    <meta:user-defined meta:name="DC.title">Aanvraag omgevingsvergunning, Kloosterzande, Hof te Zandeplein HTN01 H 3697 en H 3684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82</meta:user-defined>
    <meta:user-defined meta:name="OVERHEIDop.GmbID/DC.identifier">gmb-2025-220582</meta:user-defined>
    <meta:user-defined meta:name="OVERHEIDop.versieInformatie"/>
  </office:meta>
</office:document-meta>
</file>