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6, 4461JH Goes - Aanvraag omgevingsvergunning voor legaliseren en plaatsen nieuw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5 een aanvraag hebben ontvangen voor een omgevingsvergunning op de locatie Lange Kerkstraat 16, 4461JH Goes. De aanvraag is geregistreerd onder zaaknummer Z2025-00001241. De aanvraag betreft:</text:p>
            <text:p text:style-name="common-al">legaliseren en plaatsen nieuw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58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1</meta:user-defined>
    <meta:user-defined meta:name="DCTERMS.abstract">Lange Kerkstraat 16, 4461JH Goes - Aanvraag omgevingsvergunning voor legaliseren en plaatsen nieuwe zonnepanelen</meta:user-defined>
    <dc:language>nl</dc:language>
    <meta:user-defined meta:name="OVERHEIDop.locatietype/OVERHEIDop.gebiedsmarkering">Vlak</meta:user-defined>
    <meta:user-defined meta:name="DC.title">Lange Kerkstraat 16, 4461JH Goes - Aanvraag omgevingsvergunning voor legaliseren en plaatsen nieuwe zonnepanelen</meta:user-defined>
    <meta:user-defined meta:name="DCTERMS.W3CDTF/DCTERMS.available">2025-05-21</meta:user-defined>
    <meta:user-defined meta:name="DCTERMS.W3CDTF/OVERHEIDop.jaargang">2025</meta:user-defined>
    <meta:user-defined meta:name="OVERHEIDop.publicationIssue">220580</meta:user-defined>
    <meta:user-defined meta:name="OVERHEIDop.GmbID/DC.identifier">gmb-2025-220580</meta:user-defined>
    <meta:user-defined meta:name="OVERHEIDop.versieInformatie"/>
  </office:meta>
</office:document-meta>
</file>