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J H Tromp Meestersstraat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J H Tromp Meestersstraat 5, 8331GN Steenwijk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48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5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1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J H Tromp Meestersstraat 5 in Steen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69</meta:user-defined>
    <meta:user-defined meta:name="OVERHEIDop.GmbID/DC.identifier">gmb-2025-220569</meta:user-defined>
    <meta:user-defined meta:name="OVERHEIDop.versieInformatie"/>
  </office:meta>
</office:document-meta>
</file>