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uikvaartweg Haarlem, 0392-2025-0023276, het bouwrijp maken, ophogen en voorbelasten van het terrein en het tijdelijk verleggen en dempen van de watergangen,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276</meta:user-defined>
    <meta:user-defined meta:name="DCTERMS.abstract">het bouwrijp maken, ophogen en voorbelasten van het terrein en het tijdelijk verleggen en dempen van de watergang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Fuikvaartweg Haarlem, 0392-2025-0023276, het bouwrijp maken, ophogen en voorbelasten van het terrein en het tijdelijk verleggen en dempen van de watergangen, verzonden 19-05-2025</meta:user-defined>
    <meta:user-defined meta:name="DCTERMS.W3CDTF/DCTERMS.available">2025-05-21</meta:user-defined>
    <meta:user-defined meta:name="DCTERMS.W3CDTF/OVERHEIDop.jaargang">2025</meta:user-defined>
    <meta:user-defined meta:name="OVERHEIDop.publicationIssue">220568</meta:user-defined>
    <meta:user-defined meta:name="OVERHEIDop.GmbID/DC.identifier">gmb-2025-220568</meta:user-defined>
    <meta:user-defined meta:name="OVERHEIDop.versieInformatie"/>
  </office:meta>
</office:document-meta>
</file>