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deels vergroten van dakkapellen, Holierhoek 32, 2636EK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en deels vergroten van dakkapellen op locatie Holierhoek 32, 2636EK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1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mei 2025. De gemeente neemt daarover waarschijnlijk voor 8 jul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05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Aanvraag op locatie Holierhoek 32, 2636EK Schipluiden</meta:user-defined>
    <dc:language>nl</dc:language>
    <meta:user-defined meta:name="OVERHEIDop.locatietype/OVERHEIDop.gebiedsmarkering">Vlak</meta:user-defined>
    <meta:user-defined meta:name="DC.title">Aanvraag vergunning voor het vervangen en deels vergroten van dakkapellen, Holierhoek 32, 2636EK Schiplui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67</meta:user-defined>
    <meta:user-defined meta:name="OVERHEIDop.GmbID/DC.identifier">gmb-2025-220567</meta:user-defined>
    <meta:user-defined meta:name="OVERHEIDop.versieInformatie"/>
  </office:meta>
</office:document-meta>
</file>