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fietsenstalling, Hertzstraat 1 8102P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Hertzstraat 1 8102PK Raalte</text:p>
            <text:p text:style-name="common-al">
            <text:span text:style-name="nadrukvet">Zaakomschrijving:</text:span> het vergroten van de fietsenstalling</text:p>
            <text:p text:style-name="common-al">
            <text:span text:style-name="nadrukvet">Zaaknummer:</text:span> 0177ESUITE29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7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5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502025</meta:user-defined>
    <meta:user-defined meta:name="DCTERMS.abstract">het vergroten van de fietsenstall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fietsenstalling, Hertzstraat 1 8102PK Raalt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66</meta:user-defined>
    <meta:user-defined meta:name="OVERHEIDop.GmbID/DC.identifier">gmb-2025-220566</meta:user-defined>
    <meta:user-defined meta:name="OVERHEIDop.versieInformatie"/>
  </office:meta>
</office:document-meta>
</file>