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Mollebosfis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9 mei 2025, <text:span text:style-name="nadrukvet">Mollebosfist 2025</text:span> op vrijdag 6 juni 2025 van 19.00 uur tot 23.00 uur, zaterdag 7 juni 2025 van 20.30 uur tot 03.00 uur, zondag 8 juni 2025 van 13.00 uur tot 03.00 uur en maandag 9 juni 2025 van 10.30 uur tot 23.00 uur in Gilze, Mollebos. Op zondag 8 juni 2025 en maandag 9 juni 2025 wordt de Nieuwstraat en het fietspad naar de Abdis van Thornstraat afgesloten. (1106322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056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6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6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vergunningen APV en bijzondere wetten, Mollebosfist 2025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562</meta:user-defined>
    <meta:user-defined meta:name="OVERHEIDop.GmbID/DC.identifier">gmb-2025-220562</meta:user-defined>
    <meta:user-defined meta:name="OVERHEIDop.versieInformatie"/>
  </office:meta>
</office:document-meta>
</file>