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BOPA vergunning voor Verbouwing en uitbreiding bestaande woning, Huls 81, 6369ET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9 mei 2025 een besluit genomen op de aanvraag met zaaknummer Z2025-00000115 voor een verbouwing en uitbreiding  van een bestaande woning op locatie Huls 81, 6369 ET Simpelveld. De vergunning is verleend.</text:p>
            <text:p text:style-name="common-al">Dit besluit gaat over het vergunnen van een activiteit die niet past binnen het geldende omgevingsplan. Daarom wordt een zogenaamde buitenplanse omgevingsplanactiviteit vergund. De gemeente zal deze buitenplanse planactiviteit op een later moment verwerken in het omgevingsplan.</text:p>
            <text:p text:style-name="common-al">Het besluit betreft de volgende activiteiten:</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item text:style-override="id1-3-2-1-1-4-3">
                <text:number>•</text:number>
                <text:p text:style-name="al">afwijken van regels in het Omgevingsplan</text:p>
              </text:list-item>
            </text:list>
            <text:p text:style-name="common-al">
            <text:span text:style-name="nadrukvet">Inzage</text:span>
          </text:p>
            <text:p text:style-name="common-al">De stukken liggen ter inzage in het gemeentehuis te Simpelveld. Voor het inzien van deze stukken dient u een afspraak te maken.</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1 mei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last-al">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2055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5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5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115</meta:user-defined>
    <meta:user-defined meta:name="DCTERMS.abstract">Betreft: Beschikking op aanvraag op locatie Huls 81, 6369ET Simpelveld</meta:user-defined>
    <dc:language>nl</dc:language>
    <meta:user-defined meta:name="DC.title">Besluit BOPA vergunning voor Verbouwing en uitbreiding bestaande woning, Huls 81, 6369ET Simpelveld</meta:user-defined>
    <meta:user-defined meta:name="OVERHEIDop.locatietype/OVERHEIDop.gebiedsmarkering">GeometrieRef</meta:user-defined>
    <meta:user-defined meta:name="DCTERMS.W3CDTF/DCTERMS.available">2025-05-21</meta:user-defined>
    <meta:user-defined meta:name="DCTERMS.W3CDTF/OVERHEIDop.jaargang">2025</meta:user-defined>
    <meta:user-defined meta:name="OVERHEIDop.externeBijlage">Afwijkvergunning|exb-2025-18728</meta:user-defined>
    <meta:user-defined meta:name="OVERHEIDop.publicationIssue">220559</meta:user-defined>
    <meta:user-defined meta:name="OVERHEIDop.GmbID/DC.identifier">gmb-2025-220559</meta:user-defined>
    <meta:user-defined meta:name="OVERHEIDop.versieInformatie"/>
  </office:meta>
</office:document-meta>
</file>