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27-05 grote welstand) - Carolieweg 7, 9354 TL Zevenhuizen, Leek (LEE01) H 503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J besloten om de beslistermijn voor de aanvraag met zaaknummer 2025010217 voor het bouwen van een woning op locatie Carolieweg 7, 9354 TL Zevenhuizen, Leek (LEE01) H 5038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5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7</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bouwen van een woning (27-05 grote welstand) - Carolieweg 7, 9354 TL Zevenhuizen, Leek (LEE01) H 5038</meta:user-defined>
    <meta:user-defined meta:name="DCTERMS.W3CDTF/DCTERMS.available">2025-05-21</meta:user-defined>
    <meta:user-defined meta:name="DCTERMS.W3CDTF/OVERHEIDop.jaargang">2025</meta:user-defined>
    <meta:user-defined meta:name="OVERHEIDop.publicationIssue">220557</meta:user-defined>
    <meta:user-defined meta:name="OVERHEIDop.GmbID/DC.identifier">gmb-2025-220557</meta:user-defined>
    <meta:user-defined meta:name="OVERHEIDop.versieInformatie"/>
  </office:meta>
</office:document-meta>
</file>