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195a, 3971GH Driebergen-Rijsenburg, vellen van een boom (RX2025-00000783, 19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195a, 3971GH Driebergen-Rijsenburg, vellen van een boom (RX2025-00000783, 19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055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5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5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783</meta:user-defined>
    <meta:user-defined meta:name="DCTERMS.abstract">Traaij 195a, 3971GH Driebergen-Rijsenburg, vellen van een boom (RX2025-00000783, 19 mei 2025)</meta:user-defined>
    <dc:language>nl</dc:language>
    <meta:user-defined meta:name="OVERHEIDop.locatietype/OVERHEIDop.gebiedsmarkering">Vlak</meta:user-defined>
    <meta:user-defined meta:name="DC.title">Gemeente Utrechtse Heuvelrug, verleende omgevingsvergunning - Traaij 195a, 3971GH Driebergen-Rijsenburg, vellen van een boom (RX2025-00000783, 19 mei 2025)</meta:user-defined>
    <meta:user-defined meta:name="DCTERMS.W3CDTF/DCTERMS.available">2025-05-21</meta:user-defined>
    <meta:user-defined meta:name="DCTERMS.W3CDTF/OVERHEIDop.jaargang">2025</meta:user-defined>
    <meta:user-defined meta:name="OVERHEIDop.publicationIssue">220555</meta:user-defined>
    <meta:user-defined meta:name="OVERHEIDop.GmbID/DC.identifier">gmb-2025-220555</meta:user-defined>
    <meta:user-defined meta:name="OVERHEIDop.versieInformatie"/>
  </office:meta>
</office:document-meta>
</file>