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DFO’20</text:p>
      <text:section text:name="zakelijke-mededeling_id1-3-2" text:style-name="zakelijke-mededeling">
        <text:section text:name="zakelijke-mededeling-tekst_id1-3-2-1" text:style-name="zakelijke-mededeling-tekst">
          <text:section text:name="tekst_id1-3-2-1-1" text:style-name="tekst">
            <text:p text:style-name="common-al">- DFO’20: Ambrasvoetbaltoernooi op 6 juni 2025 van 17.00 tot 02.00 uur, ​7 juni 2025 van ​09.00 tot 02.00​ uur en 8 juni 2025 van 09.00 tot 19.00 uur op sportpark ’t Ven gelegen aan de Oranjestraat 15<text:span text:style-name="sup">e</text:span> in </text:p>
            <text:p text:style-name="common-al">Kelpen – Oler. Verzenddatum: 9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5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DFO’20</meta:user-defined>
    <meta:user-defined meta:name="DCTERMS.W3CDTF/DCTERMS.available">2025-05-21</meta:user-defined>
    <meta:user-defined meta:name="DCTERMS.W3CDTF/OVERHEIDop.jaargang">2025</meta:user-defined>
    <meta:user-defined meta:name="OVERHEIDop.publicationIssue">220551</meta:user-defined>
    <meta:user-defined meta:name="OVERHEIDop.GmbID/DC.identifier">gmb-2025-220551</meta:user-defined>
    <meta:user-defined meta:name="OVERHEIDop.versieInformatie"/>
  </office:meta>
</office:document-meta>
</file>