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schuur op locatie Middenweg 33, 1394AC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ei 2025 een aanvraag omgevingsvergunning verleend voor het bouwen van een schuur op locatie Middenweg 33, 1394AC Nederhorst den Berg met zaaknummer Z2025-00000366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6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055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6</meta:user-defined>
    <meta:user-defined meta:name="DCTERMS.abstract">Betreft: Beschikking op aanvraag op locatie Middenweg 33, 1394AC Nederhorst den Berg. Startdatum:18 maart 2025 datum besluit: 19 mei 2025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schuur op locatie Middenweg 33, 1394AC Nederhorst den Berg</meta:user-defined>
    <meta:user-defined meta:name="OVERHEIDop.datumEindeReactietermijn">2025-06-30</meta:user-defined>
    <meta:user-defined meta:name="OVERHEIDop.terinzageleggingBG">https://jeleefomgeving.nl/inzien/810115013/0711f6b6-fef6-4ee2-9a0b-26f45700fc5c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50</meta:user-defined>
    <meta:user-defined meta:name="OVERHEIDop.GmbID/DC.identifier">gmb-2025-220550</meta:user-defined>
    <meta:user-defined meta:name="OVERHEIDop.versieInformatie"/>
  </office:meta>
</office:document-meta>
</file>