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iereveld 2   Watergang, DSO nummer 2025010900473, zaaknummer ODIJ-Z-25-1546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toepassen van grond of baggerspecie op of in de landbodem op de locatie Stiereveld 2   Watergang.</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05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iereveld 2   Watergang, DSO nummer 2025010900473, zaaknummer ODIJ-Z-25-154634</meta:user-defined>
    <meta:user-defined meta:name="DCTERMS.W3CDTF/DCTERMS.available">2025-01-20</meta:user-defined>
    <meta:user-defined meta:name="DCTERMS.W3CDTF/OVERHEIDop.jaargang">2025</meta:user-defined>
    <meta:user-defined meta:name="OVERHEIDop.publicationIssue">22055</meta:user-defined>
    <meta:user-defined meta:name="OVERHEIDop.GmbID/DC.identifier">gmb-2025-22055</meta:user-defined>
    <meta:user-defined meta:name="OVERHEIDop.versieInformatie"/>
  </office:meta>
</office:document-meta>
</file>