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steiger Torenstraat 5 te Winschoten van 16 mei 2025 tot en met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verlening plaatsen steiger Torenstraat 5 te Winschoten van 16 mei 2025 tot en met 7 juli 2025. Verleend en verzonden op 15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steiger Torenstraat 5 te Winschoten van 16 mei 2025 tot en met 7 juli 2025</meta:user-defined>
    <meta:user-defined meta:name="DCTERMS.W3CDTF/DCTERMS.available">2025-05-21</meta:user-defined>
    <meta:user-defined meta:name="DCTERMS.W3CDTF/OVERHEIDop.jaargang">2025</meta:user-defined>
    <meta:user-defined meta:name="OVERHEIDop.publicationIssue">220542</meta:user-defined>
    <meta:user-defined meta:name="OVERHEIDop.GmbID/DC.identifier">gmb-2025-220542</meta:user-defined>
    <meta:user-defined meta:name="OVERHEIDop.versieInformatie"/>
  </office:meta>
</office:document-meta>
</file>