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ruisbes 4a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Particulier</text:p>
            <text:p text:style-name="common-al">Locatie: Kruisbes 4a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8 mei 2025</text:p>
            <text:p text:style-name="common-al">DSO-verzoeknummer: 202505080095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66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05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666</meta:user-defined>
    <dc:language>nl</dc:language>
    <meta:user-defined meta:name="OVERHEIDop.locatietype/OVERHEIDop.gebiedsmarkering">Adres</meta:user-defined>
    <meta:user-defined meta:name="DC.title">Gemeente Asten, melding Besluit activiteiten leefomgeving, Kruisbes 4a, As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39</meta:user-defined>
    <meta:user-defined meta:name="OVERHEIDop.GmbID/DC.identifier">gmb-2025-220539</meta:user-defined>
    <meta:user-defined meta:name="OVERHEIDop.versieInformatie"/>
  </office:meta>
</office:document-meta>
</file>