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576, Gerard Doulaan 45,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1576 voor het uitbreiden van de woning aan de achterzijde op de begane grond en verdieping en het aanbrengen van nieuwe trappen op locatie Gerard Doulaan 45, 1181WR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5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Beschikking verlenging beslistermijn op locatie Gerard Doulaan 45, 1181WR Amstelveen</meta:user-defined>
    <dc:language>nl</dc:language>
    <meta:user-defined meta:name="DC.title">Kennisgeving termijnverlenging Z2025-00001576, Gerard Doulaan 45, 1181WR Amstelveen</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27</meta:user-defined>
    <meta:user-defined meta:name="OVERHEIDop.publicationIssue">220531</meta:user-defined>
    <meta:user-defined meta:name="OVERHEIDop.GmbID/DC.identifier">gmb-2025-220531</meta:user-defined>
    <meta:user-defined meta:name="OVERHEIDop.versieInformatie"/>
  </office:meta>
</office:document-meta>
</file>