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uitbouw aan Burgwal 31 2611G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1-2025</text:p>
            <text:p text:style-name="common-al">Burgwal 31 2611GG Delft | het realiseren van een uit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08</meta:user-defined>
    <meta:user-defined meta:name="DCTERMS.abstract">2404 Uitbouw Burgwal 31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realiseren van een uitbouw aan Burgwal 31 2611GG Delft</meta:user-defined>
    <meta:user-defined meta:name="DCTERMS.W3CDTF/DCTERMS.available">2025-01-20</meta:user-defined>
    <meta:user-defined meta:name="DCTERMS.W3CDTF/OVERHEIDop.jaargang">2025</meta:user-defined>
    <meta:user-defined meta:name="OVERHEIDop.publicationIssue">22053</meta:user-defined>
    <meta:user-defined meta:name="OVERHEIDop.GmbID/DC.identifier">gmb-2025-22053</meta:user-defined>
    <meta:user-defined meta:name="OVERHEIDop.versieInformatie"/>
  </office:meta>
</office:document-meta>
</file>