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woonunit, Vrugteveensweg (achter nummer 5b)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4 mei 2025 een besluit genomen op de aanvraag met zaaknummer Z2025-00001045 voor het tijdelijk plaatsen van een woonunit op de locatie Vrugteveensweg (achter nummer 5b) te Hellendoorn.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052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2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2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45</meta:user-defined>
    <meta:user-defined meta:name="DCTERMS.abstract">Betreft: Beschikking op aanvraag op locatie Vrugteveensweg (achter nummer 5b) te Hellendoor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tijdelijk plaatsen van een woonunit, Vrugteveensweg (achter nummer 5b) te Hellendoorn</meta:user-defined>
    <meta:user-defined meta:name="DCTERMS.W3CDTF/DCTERMS.available">2025-05-21</meta:user-defined>
    <meta:user-defined meta:name="DCTERMS.W3CDTF/OVERHEIDop.jaargang">2025</meta:user-defined>
    <meta:user-defined meta:name="OVERHEIDop.publicationIssue">220528</meta:user-defined>
    <meta:user-defined meta:name="OVERHEIDop.GmbID/DC.identifier">gmb-2025-220528</meta:user-defined>
    <meta:user-defined meta:name="OVERHEIDop.versieInformatie"/>
  </office:meta>
</office:document-meta>
</file>