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ietpicknick</text:span>
          </text:p>
            <text:p text:style-name="common-al">
            
          </text:p>
            <text:p text:style-name="common-al">Burgemeester van de gemeente Waadhoeke heeft op 19 mei 2025 een besluit genomen op de aanvraag met zaaknummer 2025-101980. Het besluit betreft het organiseren van de Bietpicknick op 29 juni 2025 van 12:00 uur tot 19:00 uur op het adres Nieuwebildtdijk 115 in Oudebildtzijl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5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198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26</meta:user-defined>
    <meta:user-defined meta:name="OVERHEIDop.GmbID/DC.identifier">gmb-2025-220526</meta:user-defined>
    <meta:user-defined meta:name="OVERHEIDop.versieInformatie"/>
  </office:meta>
</office:document-meta>
</file>