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dakkapel aan de voorzijde, Van Duinenstraat 43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dakkapel aan de voorzijde, Van Duinenstraat 43, Surhuisterveen</text:p>
            <text:p text:style-name="common-al">Zaaknummer: Z2025-000853</text:p>
            <text:p text:style-name="common-al">Zaakadres: Van Duinenstraat 43, Surhuisterveen</text:p>
            <text:p text:style-name="common-al">Omschrijving: het realiseren van een dakkapel aan de voorzijde</text:p>
            <text:p text:style-name="last-al">Datum ontvangst: 15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052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53</meta:user-defined>
    <meta:user-defined meta:name="DCTERMS.abstract">het realiser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dakkapel aan de voorzijde, Van Duinenstraat 43, Surhuisterve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25</meta:user-defined>
    <meta:user-defined meta:name="OVERHEIDop.GmbID/DC.identifier">gmb-2025-220525</meta:user-defined>
    <meta:user-defined meta:name="OVERHEIDop.versieInformatie"/>
  </office:meta>
</office:document-meta>
</file>