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16 reclame-driehoeksborden ten behoeve van Werk en ontwikkelfestival Startfest op 19 juni in Stadskanaal, Sporthal De Spont in de periode van 10 juni 2025 t/m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6 reclame-driehoeksborden ten behoeve van Werk en ontwikkelfestival Startfest op 19 juni in Stadskanaal, Sporthal De Spont in de periode van 10 juni 2025 t/m 19 juni 2025. Verleend en verzonden op 15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5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16 reclame-driehoeksborden ten behoeve van Werk en ontwikkelfestival Startfest op 19 juni in Stadskanaal, Sporthal De Spont in de periode van 10 juni 2025 t/m 19 juni 2025</meta:user-defined>
    <meta:user-defined meta:name="DCTERMS.W3CDTF/DCTERMS.available">2025-05-21</meta:user-defined>
    <meta:user-defined meta:name="DCTERMS.W3CDTF/OVERHEIDop.jaargang">2025</meta:user-defined>
    <meta:user-defined meta:name="OVERHEIDop.publicationIssue">220524</meta:user-defined>
    <meta:user-defined meta:name="OVERHEIDop.GmbID/DC.identifier">gmb-2025-220524</meta:user-defined>
    <meta:user-defined meta:name="OVERHEIDop.versieInformatie"/>
  </office:meta>
</office:document-meta>
</file>