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llem Buytewechstraat        25/0007318  AS25/0329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illem Buytewech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illem Buytewechstraat, ter hoogte van nr. 223,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illem Buytewechstraat, ter hoogte van nr. 22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52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2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2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Willem Buytewe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5-21</meta:user-defined>
    <meta:user-defined meta:name="OVERHEIDop.externeBijlage">Verkeersbesluit Willem Buytewechstraat 223|exb-2025-18724</meta:user-defined>
    <meta:user-defined meta:name="DCTERMS.W3CDTF/OVERHEIDop.jaargang">2025</meta:user-defined>
    <meta:user-defined meta:name="OVERHEIDop.publicationIssue">220520</meta:user-defined>
    <meta:user-defined meta:name="OVERHEIDop.GmbID/DC.identifier">gmb-2025-220520</meta:user-defined>
    <meta:user-defined meta:name="OVERHEIDop.versieInformatie"/>
  </office:meta>
</office:document-meta>
</file>