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kleine bouwplaats van 16 juni t/m 25 juli 2025, Depot Ophelialaan hoek Sportl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mei 2025 een aanvraag voor een omgevingsvergunning ontvangen. De vergunning is aangevraagd voor het inrichten van een kleine bouwplaats van 16 juni t/m 25 juli 2025 op locatie Depot Ophelialaan hoek Sportlaan,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405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405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051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59</meta:user-defined>
    <meta:user-defined meta:name="DCTERMS.abstract">Betreft: aanvraag op locatie Depot Ophelialaan hoek Sportlaan, Aalsmeer</meta:user-defined>
    <dc:language>nl</dc:language>
    <meta:user-defined meta:name="OVERHEIDop.locatietype/OVERHEIDop.gebiedsmarkering">Vlak</meta:user-defined>
    <meta:user-defined meta:name="DC.title">Aanvraag omgevingsvergunning voor het inrichten van een kleine bouwplaats van 16 juni t/m 25 juli 2025, Depot Ophelialaan hoek Sportlaan, Aalsme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18</meta:user-defined>
    <meta:user-defined meta:name="OVERHEIDop.GmbID/DC.identifier">gmb-2025-220518</meta:user-defined>
    <meta:user-defined meta:name="OVERHEIDop.versieInformatie"/>
  </office:meta>
</office:document-meta>
</file>