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afwijken van regels in het omgevingsplan (starten van een B&amp;B in voormalig kantoor) op Eerselsedijk 61 5571T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5299</text:p>
            <text:p text:style-name="common-al">Plaats/adres: Eerselsedijk 61 5571TM Bergeijk</text:p>
            <text:p text:style-name="common-al">Omschrijving: afwijken van regels in het omgevingsplan (starten van een B&amp;B in voormalig kantoor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5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299</meta:user-defined>
    <meta:user-defined meta:name="DCTERMS.abstract">afwijken van regels in het omgevingsplan (starten van een B&amp;B in voormalig kantoo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afwijken van regels in het omgevingsplan (starten van een B&amp;B in voormalig kantoor) op Eerselsedijk 61 5571TM Berge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16</meta:user-defined>
    <meta:user-defined meta:name="OVERHEIDop.GmbID/DC.identifier">gmb-2025-220516</meta:user-defined>
    <meta:user-defined meta:name="OVERHEIDop.versieInformatie"/>
  </office:meta>
</office:document-meta>
</file>