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verstrekken van zwak-alcoholische dranken tijdens het evenement “Street art Festival” aan het Zuiderveen 35 te Winschoten op 17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verstrekken van zwak-alcoholische dranken tijdens het evenement “Street art Festival” aan het Zuiderveen 35 te Winschoten op 17 mei 2025. Verleend en verzonden op 15 me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051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1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1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oor het verstrekken van zwak-alcoholische dranken tijdens het evenement “Street art Festival” aan het Zuiderveen 35 te Winschoten op 17 mei 2025</meta:user-defined>
    <meta:user-defined meta:name="DCTERMS.W3CDTF/DCTERMS.available">2025-05-21</meta:user-defined>
    <meta:user-defined meta:name="DCTERMS.W3CDTF/OVERHEIDop.jaargang">2025</meta:user-defined>
    <meta:user-defined meta:name="OVERHEIDop.publicationIssue">220515</meta:user-defined>
    <meta:user-defined meta:name="OVERHEIDop.GmbID/DC.identifier">gmb-2025-220515</meta:user-defined>
    <meta:user-defined meta:name="OVERHEIDop.versieInformatie"/>
  </office:meta>
</office:document-meta>
</file>