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koers Lage Mierde op 26 mei 2025 aan Dorpsplein 20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5-2025 een Vergunning APV / Bijzondere wetten verleend. De gemeente geeft hiermee toestemming voor het organiseren van Kermiskoers Lage Mierde op 26 mei 2025 (t/m 2029) aan Dorpsplein 20 5094GJ Lage Mierde. Het kenmerk van de gemeente voor deze zaak is 166750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5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089</meta:user-defined>
    <meta:user-defined meta:name="DCTERMS.abstract">organiseren van Kermiskoers Lage Mierde op 26 mei 2025 (t/m 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Kermiskoers Lage Mierde op 26 mei 2025 aan Dorpsplein 20 5094GJ Lage Mierde</meta:user-defined>
    <meta:user-defined meta:name="DCTERMS.W3CDTF/DCTERMS.available">2025-05-21</meta:user-defined>
    <meta:user-defined meta:name="DCTERMS.W3CDTF/OVERHEIDop.jaargang">2025</meta:user-defined>
    <meta:user-defined meta:name="OVERHEIDop.publicationIssue">220513</meta:user-defined>
    <meta:user-defined meta:name="OVERHEIDop.GmbID/DC.identifier">gmb-2025-220513</meta:user-defined>
    <meta:user-defined meta:name="OVERHEIDop.versieInformatie"/>
  </office:meta>
</office:document-meta>
</file>