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Yunos doner keba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Yunos doner kebab:</text:p>
            <text:p text:style-name="common-al">Standplaatsen voor de verkoop van doner kebab op zondagen op de Sint Isidoorstraat te Heibloem en op vrijdagen op het Krekelbergplein te Neeritter. Ontvangstdatum: 11 mei 2025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Leudal - Binnengekomen aanvraag AV vergunning – Yunos doner keba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12</meta:user-defined>
    <meta:user-defined meta:name="OVERHEIDop.GmbID/DC.identifier">gmb-2025-220512</meta:user-defined>
    <meta:user-defined meta:name="OVERHEIDop.versieInformatie"/>
  </office:meta>
</office:document-meta>
</file>