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42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42 in Oldebroek, voor het bouwen van een loods, ontvangen op 16 mei 2025 (zaaknummer R2025-0110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05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5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02</meta:user-defined>
    <meta:user-defined meta:name="DCTERMS.abstract">Betreft: Aanvraag op locatie Bovenstraatweg 42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42, 8096PE Oldebroe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0509</meta:user-defined>
    <meta:user-defined meta:name="OVERHEIDop.GmbID/DC.identifier">gmb-2025-220509</meta:user-defined>
    <meta:user-defined meta:name="OVERHEIDop.versieInformatie"/>
  </office:meta>
</office:document-meta>
</file>