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inkenstraat 21, 5388HZ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5 mei 2025</text:p>
            <text:p text:style-name="common-al">het verbouwen van een bedrijsgebouw (groepsaccommodatie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050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0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0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7</meta:user-defined>
    <meta:user-defined meta:name="DCTERMS.abstract">Betreft: aanvraag op locatie Vinkenstraat 21, 5388HZ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Vinkenstraat 21, 5388HZ Nistelrod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505</meta:user-defined>
    <meta:user-defined meta:name="OVERHEIDop.GmbID/DC.identifier">gmb-2025-220505</meta:user-defined>
    <meta:user-defined meta:name="OVERHEIDop.versieInformatie"/>
  </office:meta>
</office:document-meta>
</file>