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staureren van het pand, Oude Delft 67 2611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67 2611BC Delft |het restaureren van het pand, , 19-05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5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4</meta:user-defined>
    <meta:user-defined meta:name="DCTERMS.abstract">OD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staureren van het pand, Oude Delft 67 2611BC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03</meta:user-defined>
    <meta:user-defined meta:name="OVERHEIDop.GmbID/DC.identifier">gmb-2025-220503</meta:user-defined>
    <meta:user-defined meta:name="OVERHEIDop.versieInformatie"/>
  </office:meta>
</office:document-meta>
</file>