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op de subsidieregeling aardgasvrij wonen</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zen het voorstel van 9 december 2024,</text:p>
            <text:p text:style-name="al">Gelet op artikel 156 van de Gemeentewet, artikel 2, derde lid, artikel 3 en artikel 6, tweede lid van de Algemene Subsidieverordening gemeente Eemsdelta en titel 4.2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wijziging van de Subsidieregeling Aanpak Aardgasvrij Wonen 2023 als volgt vast te stellen:</text:p>
            <text:p text:style-name="al">A.</text:p>
            <text:p text:style-name="al">Artikel 3 komt te luiden:</text:p>
            <text:p text:style-name="al">Artikel 3 Doel</text:p>
            <text:p text:style-name="al">Doel van deze regeling is het stimuleren van eigenaren van particuliere woningen om hun woning te verduurzamen door het verminderen van het gasverbruik middels het nemen van isolerende maatregelen.</text:p>
            <text:p text:style-name="al">B.</text:p>
            <text:p text:style-name="al">Artikel 4 komt te luiden:</text:p>
            <text:p text:style-name="al">Artikel 4 Doelgroep</text:p>
            <text:p text:style-name="al">Subsidie op grond van deze regeling wordt verleend aan de volgende twee doelgroepen:</text:p>
            <text:p text:style-name="al">1. een eigenaar, tevens hoofdbewoner van een koopwoning of koopappartement in de gemeente Eemsdelta met een inkomen tot en met 120% van de van toepassing zijnde bijstandsnorm. De woning dient verwarmd te worden op aardgas en buiten de opgave van het Volkshuisvestingsfonds te vallen.</text:p>
            <text:p text:style-name="al">2. een eigenaar, tevens hoofdbewoner van een koopwoning of koopappartement in de gemeente Eemsdelta met een inkomen hoger dan 120% van de van toepassing zijnde bijstandsnorm. De woning dient verwarmd te worden op aardgas en buiten de opgave van het Volkshuisvestingsfonds te vallen.</text:p>
            <text:p text:style-name="al">C.</text:p>
            <text:p text:style-name="al">Artikel 5 komt te luiden:</text:p>
            <text:p text:style-name="al">Artikel 5 Subsidiabele activiteiten</text:p>
            <text:p text:style-name="al">1. Subsidie kan voor de doelgroep als bedoeld onder artikel 4 onder 1. enkel worden aangevraagd voor:</text:p>
            <text:p text:style-name="al">a. de aanschaf van een onafhankelijk energieadvies met energie-adviesrapport voor de koopwoning of het koopappartement verleend door een adviseur die is opgenomen op de lijst "gekwalificeerde energieadviseurs Eemsdelta", zoals is te vinden op de website van de gemeente Eemsdelta. </text:p>
            <text:p text:style-name="al">b. de aanschaf van een onafhankelijk financieel advies met een financierings-rapport verleend door een adviseur die is opgenomen op de lijst "gekwalificeerde financieel adviseurs Eemsdelta",  zoals is te vinden op de website van de gemeente Eemsdelta;</text:p>
            <text:p text:style-name="al">c. de woningeigenaar voorzien van onafhankelijke hulp bij de uitvoering verleend door een adviseur die is opgenomen op de lijst "gekwalificeerde adviseurs bij de uitvoering Eemsdelta", zoals is te vinden op de website van de gemeente Eemsdelta.</text:p>
            <text:p text:style-name="al">2. Voor de doelgroep als bedoeld onder artikel 4 lid 2 kan uitsluitend subsidie worden aangevraagd voor een energieadvies als bedoeld in het eerste lid onder a. Het voorgaande laat onverlet dat de doelgroep bedoeld onder artikel 4 lid 2 op eigen kosten ook de onder b en c bedoelde adviezen kan aanschaffen, maar dit zijn geen subsidiabele activiteiten als bedoeld in deze regeling.</text:p>
            <text:p text:style-name="al">D.</text:p>
            <text:p text:style-name="al">Artikel 7 komt te luiden:</text:p>
            <text:p text:style-name="al">Artikel 7 Proces subsidieverlening</text:p>
            <text:p text:style-name="al">1. Subsidie kan worden aangevraagd bij het college via de website van de gemeente Eemsdelta. </text:p>
            <text:p text:style-name="al">2. Subsidie op basis van deze regeling kan worden aangevraagd tot en met 31 december 2025. </text:p>
            <text:p text:style-name="al">3. De subsidie voor de aanschaf van de drie in artikel 5 genoemde adviezen kan tegelijk aangevraagd worden maar het financiële en uitvoeringsadvies mag pas aangeschaft worden na aanschaf van het energie-advies. Indien aanvrager reeds in het bezit is van een energie-advies dat niet ouder is dan één jaar ten tijde van de subsidieaanvraag en dat voldoet aan de eisen die de gemeente stelt in de Overeenkomst Adviseurspool Aanpak Aardgasvrij Wonen Eemsdelta, hoeft geen nieuw energie-advies aangeschaft te worden om in aanmerking te komen voor het financiële of uitvoeringsadvies.</text:p>
            <text:p text:style-name="al">4. In afwijking van artikel 6 van de Algemene subsidieverordening legt een aanvrager de volgende gegevens over: </text:p>
            <text:p text:style-name="al">a. de naam, het e-mailadres en het telefoonnummer van de aanvrager; </text:p>
            <text:p text:style-name="al">b. voor de doelgroep zoals bedoeld in artikel 4 onder 1.: een salarisspecificatie van de aanvrager. Als aanvrager de Energietoeslag van de gemeente Eemsdelta heeft ontvangen in 2022 of 2023 of toegang heeft tot de Kansshop, kan aanvrager aangeven dat deze ontvangen is waarbij toestemming aan het college gegeven wordt om de aanwezige gegevens te gebruiken. </text:p>
            <text:p text:style-name="al">c. de activiteit(en) waarvoor subsidie wordt aangevraagd;</text:p>
            <text:p text:style-name="al">d. het adres van de woning ten behoeve waarvan subsidie wordt aangevraagd;</text:p>
            <text:p text:style-name="al">5. Het college bevestigt de ontvangst van de aanvraag tot subsidieverlening binnen twee weken.</text:p>
            <text:p text:style-name="al">6. Indien de aanvraag niet alle gegevens bevat die het college voor het nemen van een beslissing tot subsidieverlening noodzakelijk acht, stelt het college de aanvrager in de gelegenheid de aanvraag binnen een termijn van vier weken te completeren. Het college kan deze termijn verlengen.</text:p>
            <text:p text:style-name="al">7. Het college beslist uiterlijk binnen 4 weken op de subsidieaanvraag. De subsidie wordt verstrekt in de vorm van één of verschillende vouchers.</text:p>
            <text:p text:style-name="al">E.</text:p>
            <text:p text:style-name="al">Artikel 8 komt te luiden:</text:p>
            <text:p text:style-name="al">Artikel 8 Aanvullende weigeringsgronden</text:p>
            <text:p text:style-name="al">Onverminderd het bepaalde in artikel 4:25 en artikel 4:35 van de Algemene wet bestuursrecht en in artikel 9 van de Algemene subsidieverordening wordt de subsidie in ieder geval geweigerd indien de aanvrager niet tot de doelgroep zoals bepaald in artikel 4 behoort.</text:p>
            <text:p text:style-name="al">F.</text:p>
            <text:p text:style-name="al">Artikel 9 komt te luiden:</text:p>
            <text:p text:style-name="al">Artikel 9 Verdeling van het subsidieplafond  </text:p>
            <text:p text:style-name="al">1. Het subsidieplafond voor de doelgroep zoals bedoeld in artikel 4 onder 1. bedraagt € 150.000,-. Het subsidieplafond voor de doelgroep artikel 4 onder 2. bedraagt € 125.000,-.</text:p>
            <text:p text:style-name="al">2. 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3. Als meerdere subsidieaanvragen op hetzelfde tijdstip binnenkomen, wordt er zo nodig door middel van loting besloten aan welke subsidieaanvraag tegemoet wordt gekomen.</text:p>
            <text:p text:style-name="al">4. Het tweede en derde lid zijn alleen van toepassing wanneer het subsidieplafond bijna is bereikt en wanneer door het tegemoetkomen aan een van deze aanvragen het subsidieplafond zou worden overschreden.</text:p>
            <text:p text:style-name="al">G.</text:p>
            <text:p text:style-name="al">Artikel 10 komt te luiden:</text:p>
            <text:p text:style-name="al">Artikel 10 Verplichtingen</text:p>
            <text:p text:style-name="al">1. Voor een activiteit (aanschaf advies) waarvoor subsidie is verleend op basis van deze regeling geldt een termijn van twee maanden voor het maken van een afspraak met de betreffende adviseur. Deze termijn gaat lopen vanaf de dag van verzending van de subsidieverleningsbeslissing, met dien verstande dat als sprake is van een aanvraag als bedoeld in artikel 7 lid 3, de termijn van twee maanden voor het maken van een afspraak met de adviseur voor het financiële en uitvoeringsadvies begint te lopen vanaf de dag waarop het energieadviesrapport door aanvrager is ontvangen. Indien deze termijn niet gehaald wordt, kan de subsidie uiterlijk op 30 juni 2025 opnieuw aangevraagd worden.</text:p>
            <text:p text:style-name="al">2. De aanvrager dient medewerking te verlenen aan een steekproefsgewijze controle door het college. </text:p>
            <text:p text:style-name="al">3. De aanvrager dient de inhoud van het energie-adviesrapport beschikbaar te stellen aan de gemeente.</text:p>
            <text:p text:style-name="al">4. De aanvrager dient de het energieadvies-rapport bij verkoop van de woning binnen 5 jaar na uitvoering van de adviezen over te dragen aan de volgende eigenaar.</text:p>
            <text:p text:style-name="al">H.</text:p>
            <text:p text:style-name="al">Artikel 13 komt te luiden:</text:p>
            <text:p text:style-name="al">Artikel 13 Slotbepalingen</text:p>
            <text:p text:style-name="al">1. Deze subsidieregeling treedt in werking op 1 januari 2025.</text:p>
            <text:p text:style-name="al">2. Deze subsidieregeling eindigt van rechtswege per 1 januari 2026 met dien verstande dat zij van toepassing blijft op subsidies die tot en met 31 december 2025 zijn aangevraagd.</text:p>
            <text:p text:style-name="al">3. Deze regeling wordt aangehaald als: Subsidieregeling Aanpak Aardgasvrij Wonen Eemsdelta 2023</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eerste dag na bekendmaking en werkt terug tot en met 1 januari 2025.</text:p>
          </text:section>
        </text:section>
        <text:section text:name="regeling-sluiting_id1-3-2-3" text:style-name="regeling-sluiting">
          <text:section text:name="ondertekening_id1-3-2-3-1">
            <text:p><text:span text:style-name="functie">Aldus vastgesteld door het college van burgemeester en wethouders van de gemeente Eemsdelta op 17 december 2024. </text:span></text:p>
            <text:p><text:span text:style-name="functie">B. Visser      </text:span></text:p>
            <text:p><text:span text:style-name="functie">Voorzitter     </text:span></text:p>
            <text:p><text:span text:style-name="functie">G. Kolhor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05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Subsidieregeling Aanpak Aardgasvrij Wonen Eemsdelta 2023</meta:user-defined>
    <dc:language>nl</dc:language>
    <meta:user-defined meta:name="OVERHEIDop.locatietype/OVERHEIDop.gebiedsmarkering">Gemeente</meta:user-defined>
    <meta:user-defined meta:name="DC.title">Subsidieregeling Aanpak Aardgasvrij Wonen Eemsdelta 2023</meta:user-defined>
    <meta:user-defined meta:name="DCTERMS.W3CDTF/DCTERMS.available">2025-01-20</meta:user-defined>
    <meta:user-defined meta:name="DCTERMS.W3CDTF/OVERHEIDop.jaargang">2025</meta:user-defined>
    <meta:user-defined meta:name="OVERHEIDop.publicationIssue">22050</meta:user-defined>
    <meta:user-defined meta:name="OVERHEIDop.betreftRegeling">CVDR710042_2</meta:user-defined>
    <meta:user-defined meta:name="xs:date/OVERHEIDop.startdatum">2025-01-01</meta:user-defined>
    <meta:user-defined meta:name="OVERHEIDop.GmbID/DC.identifier">gmb-2025-22050</meta:user-defined>
    <meta:user-defined meta:name="OVERHEIDop.versieInformatie"/>
  </office:meta>
</office:document-meta>
</file>