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Kapellestraat 21, 4351 A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is een aanvraag Omgevingsvergunning ontvangen voor de locatie Kapellestraat 21, 4351 AL Veere waarvoor geen vergunningsplicht geldt . De aanvraag is geregistreerd onder zaaknummer Z2024-00002186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86</meta:user-defined>
    <meta:user-defined meta:name="DCTERMS.abstract">Betreft: kennisgeving aanvraag Z2024-00002186, Kapellestraat 21, 4351 AL Veere, vrijgest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, Kapellestraat 21, 4351 AL Veer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05</meta:user-defined>
    <meta:user-defined meta:name="OVERHEIDop.GmbID/DC.identifier">gmb-2025-2205</meta:user-defined>
    <meta:user-defined meta:name="OVERHEIDop.versieInformatie"/>
  </office:meta>
</office:document-meta>
</file>