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portpark Galecop 4, Geinbeat Festival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6 mei 2025 een vergunning is verleend voor het houden van een evenement het jaarlijkse Geinbeat Festival op 12 juli 2025 van 12.30 uur tot 23.30 uur aan Stichting Geinbeat aan de Sportpark Galecop 4 te Nieuwegein. Geschat aantal bezoekers 1000. </text:p>
            <text:p text:style-name="common-al">De verzenddatum van deze vergunning is 19 me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 juli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APV/Bijzondere wetten van de afdeling Juridische Zaken, telefonisch bereikbaar onder nummer 030 - 607 15 58 of via e-mail: CJD.vergunningen@nieuwegein.nl</text:p>
            <text:p text:style-name="common-al"/>
            <text:p text:style-name="common-al">Nieuwegein, 21 me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4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9956</meta:user-defined>
    <dc:language>nl</dc:language>
    <meta:user-defined meta:name="OVERHEIDop.locatietype/OVERHEIDop.gebiedsmarkering">Adres</meta:user-defined>
    <meta:user-defined meta:name="DC.title">Gemeente Nieuwegein; verleende evenementenvergunning Sportpark Galecop 4, Geinbeat Festival Nieuwegein</meta:user-defined>
    <meta:user-defined meta:name="OVERHEIDop.datumEindeReactietermijn">2025-07-01</meta:user-defined>
    <meta:user-defined meta:name="OVERHEIDop.TilID/OVERHEIDop.terinzageleggingOP">til-2025-16737</meta:user-defined>
    <meta:user-defined meta:name="DCTERMS.W3CDTF/DCTERMS.available">2025-05-21</meta:user-defined>
    <meta:user-defined meta:name="DCTERMS.W3CDTF/OVERHEIDop.jaargang">2025</meta:user-defined>
    <meta:user-defined meta:name="OVERHEIDop.publicationIssue">220497</meta:user-defined>
    <meta:user-defined meta:name="OVERHEIDop.GmbID/DC.identifier">gmb-2025-220497</meta:user-defined>
    <meta:user-defined meta:name="OVERHEIDop.versieInformatie"/>
  </office:meta>
</office:document-meta>
</file>