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4 mijl Winschoten’ in Winschoten op zondag 1 jun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4 mijl Winschoten’ in Winschoten op zondag 1 juni 2025 van 13.00 uur tot 15.30 uur. Verleend en verzonden op 14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4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4 mijl Winschoten’ in Winschoten op zondag 1 juni 2025</meta:user-defined>
    <meta:user-defined meta:name="DCTERMS.W3CDTF/DCTERMS.available">2025-05-21</meta:user-defined>
    <meta:user-defined meta:name="DCTERMS.W3CDTF/OVERHEIDop.jaargang">2025</meta:user-defined>
    <meta:user-defined meta:name="OVERHEIDop.publicationIssue">220495</meta:user-defined>
    <meta:user-defined meta:name="OVERHEIDop.GmbID/DC.identifier">gmb-2025-220495</meta:user-defined>
    <meta:user-defined meta:name="OVERHEIDop.versieInformatie"/>
  </office:meta>
</office:document-meta>
</file>