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zomerfeest op vrijdag 27 juni 2025 van 18:30 tot 23:30 uur aan Ouwlandsedijk 27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Zomerfeest</text:p>
              </text:list-item>
              <text:list-item text:style-override="id1-3-2-1-1-1-2">
                <text:number>-</text:number>
                <text:p text:style-name="al">Verleend aan: organisatie Stichting Kinderopvang Erica</text:p>
              </text:list-item>
              <text:list-item text:style-override="id1-3-2-1-1-1-3">
                <text:number>-</text:number>
                <text:p text:style-name="al">Locatie:   schoolplein van Brede School Oude Landen aan de Ouwlandsedijk 27 te 5673 PS Nuenen</text:p>
              </text:list-item>
              <text:list-item text:style-override="id1-3-2-1-1-1-4">
                <text:number>-</text:number>
                <text:p text:style-name="al">Datum: vrijdag 27 juni 2025 van 18:30 uur tot 23:30 uur</text:p>
              </text:list-item>
              <text:list-item text:style-override="id1-3-2-1-1-1-5">
                <text:number>-</text:number>
                <text:p text:style-name="al">Verzenddatum: 14 me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049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zomerfeest op vrijdag 27 juni 2025 van 18:30 tot 23:30 uur aan Ouwlandsedijk 27 te Nuen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94</meta:user-defined>
    <meta:user-defined meta:name="OVERHEIDop.GmbID/DC.identifier">gmb-2025-220494</meta:user-defined>
    <meta:user-defined meta:name="OVERHEIDop.versieInformatie"/>
  </office:meta>
</office:document-meta>
</file>